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3pt" style:font-size-asian="13pt" style:font-size-complex="13pt" style:language-asian="en" style:country-asian="US"/>
    </style:style>
    <style:style style:name="P2" style:parent-style-name="Обычный" style:family="paragraph">
      <style:paragraph-properties fo:text-align="center" fo:line-height="150%"/>
      <style:text-properties fo:hyphenate="true"/>
    </style:style>
    <style:style style:name="T3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4" style:parent-style-name="Обычный" style:family="paragraph">
      <style:paragraph-properties fo:text-align="justify" fo:line-height="150%"/>
    </style:style>
    <style:style style:name="P5" style:parent-style-name="Обычный" style:family="paragraph">
      <style:paragraph-properties fo:text-align="justify" fo:line-height="150%"/>
    </style:style>
    <style:style style:name="TableColumn7" style:family="table-column">
      <style:table-column-properties style:column-width="3.5208in"/>
    </style:style>
    <style:style style:name="TableColumn8" style:family="table-column">
      <style:table-column-properties style:column-width="3.1256in"/>
    </style:style>
    <style:style style:name="Table6" style:family="table">
      <style:table-properties style:width="6.646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justify"/>
    </style:style>
    <style:style style:name="P12" style:parent-style-name="Обычный" style:family="paragraph">
      <style:paragraph-properties fo:text-align="justify"/>
    </style:style>
    <style:style style:name="P13" style:parent-style-name="Обычный" style:family="paragraph">
      <style:paragraph-properties fo:text-align="justify"/>
    </style:style>
    <style:style style:name="P14" style:parent-style-name="Обычный" style:family="paragraph">
      <style:paragraph-properties fo:text-align="justify"/>
    </style:style>
    <style:style style:name="P15" style:parent-style-name="Обычный" style:family="paragraph">
      <style:paragraph-properties fo:text-align="justify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justify"/>
    </style:style>
    <style:style style:name="P18" style:parent-style-name="Обычный" style:family="paragraph">
      <style:paragraph-properties fo:text-align="justify"/>
    </style:style>
    <style:style style:name="P19" style:parent-style-name="Обычный" style:family="paragraph">
      <style:paragraph-properties fo:text-align="justify"/>
    </style:style>
    <style:style style:name="P20" style:parent-style-name="Обычный" style:family="paragraph">
      <style:paragraph-properties fo:text-align="justify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44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46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50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51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53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55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56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59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60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61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77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78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79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80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81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82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83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84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85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86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87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88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89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90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91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93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95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96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00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01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02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04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05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06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07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08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09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10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11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12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13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14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18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19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20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21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22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23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24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25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28" style:parent-style-name="Standard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P129" style:parent-style-name="Standard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P130" style:parent-style-name="Standard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P131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32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33" style:parent-style-name="Standard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P134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35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36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37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МУНИЦИПАЛЬНОЕ КАЗЁННОЕ ОБЩЕОБРАЗОВАТЕЛЬНОЕ УЧРЕЖДЕНИЕ «СРЕДНЯЯ ОБЩЕОБРАЗОВАТЕЛЬНАЯ ШКОЛА»<text:s/></text:p>
      <text:p text:style-name="P2"><text:span text:style-name="T3">(МКОУ СОШ)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ПРИНЯТО</text:p>
            <text:p text:style-name="P12">педагогическим советом<text:s/></text:p>
            <text:p text:style-name="P13">протокол от 24.03.2021 г. № 8<text:s/></text:p>
            <text:p text:style-name="P14"/>
            <text:p text:style-name="P15"><text:s/></text:p>
          </table:table-cell>
          <table:table-cell table:style-name="TableCell16">
            <text:p text:style-name="P17">УТВЕРЖДЕНО</text:p>
            <text:p text:style-name="P18">приказом МКОУ СОШ пос. Николаевка Партизанского <text:s/>муниципального района<text:s/></text:p>
            <text:p text:style-name="P19">от 25.03.2021 № 112 <text:s text:c="2"/></text:p>
            <text:p text:style-name="P20"><text:s text:c="10"/></text:p>
          </table:table-cell>
        </table:table-row>
      </table:table>
      <text:p text:style-name="Standard"/>
      <text:p text:style-name="P21">Устав</text:p>
      <text:p text:style-name="P22">Школьного спортивного клуба</text:p>
      <text:p text:style-name="P23">"Спарта"</text:p>
      <text:p text:style-name="P24"/>
      <text:p text:style-name="P25">1. Общие положения</text:p>
      <text:p text:style-name="P26"/>
      <text:p text:style-name="P27"><text:s text:c="4"/>1.1. <text:s/>Школьный спортивный клуб "Спарта, в <text:s text:c="2"/>дальнейшем <text:s text:c="2"/>именуемое "ШСК",<text:s/>является некоммерческой организацией, не имеющей своей целью извлечение прибыли.</text:p>
      <text:p text:style-name="P28"><text:s/><text:s text:c="3"/>1.2. <text:s/>ШСК "Спарта" является<text:s/>общественной организацией, основанной на членстве. <text:s text:c="14"/></text:p>
      <text:p text:style-name="P29"><text:s text:c="4"/>1.3. <text:s/>Полное наименование: Муниципальное казенное общеобразовательное учреждение «Средняя Общеобразовательная Школа» пос. Николаевка Приморского края Партизанского района Школьный спортивный клуб «Спарта».</text:p>
      <text:p text:style-name="P30"><text:s text:c="5"/>Сокращенное наименование:<text:s/>МКОУ СОШ пос. Николаевка ПМР ШСК<text:s/>«Спарта».</text:p>
      <text:p text:style-name="P31"><text:s text:c="4"/>1.4. <text:s/>ШСК, выполняя свои уставные<text:s/>задачи,<text:s/>действует <text:s/>на основе Конституции Российской Федерации, Федерального <text:s/>закона <text:s/>"Об <text:s/>общественных объединениях", Гражданского кодекса Российской Федерации, Закона РФ “Об образовании в РФ", Закона РФ “О физической культуре и спорте в Российской Федерации”, настоящего устава, руководствуется <text:s/>общепризнанными <text:s/>международными <text:s/>принципами, нормами <text:s text:c="2"/>и стандартами.</text:p>
      <text:p text:style-name="P32"><text:s text:c="4"/>1.5. <text:s text:c="2"/>Деятельность ШСК основывается на принципах<text:s/>добровольности, равноправия всех его участников, самоуправления и законности.</text:p>
      <text:p text:style-name="P33"><text:s text:c="4"/>1.6. ШСК может иметь<text:s/>символику, название, эмблему, флаги, вымпелы, единую спортивную форму и иные знаки отличия.</text:p>
      <text:p text:style-name="P34"><text:s text:c="5"/>1.7. <text:s text:c="2"/>ШСК осуществляет деятельность, предусмотренную уставом,<text:s/>на территории школы пос.<text:s/>Николаевка.</text:p>
      <text:soft-page-break/>
      <text:p text:style-name="P35"><text:s text:c="6"/>1.8. ШСК может вести эту<text:s/>деятельность<text:s/>вне территории школы в порядке, предусмотренном<text:s/>действующим законодательством.</text:p>
      <text:p text:style-name="P36"><text:s text:c="6"/>1.9. <text:s/>Местонахождение руководящего органа (Совета ШСК): МКОУ СОШ пос.<text:s/>Николаевка.</text:p>
      <text:p text:style-name="P37"><text:s text:c="5"/>1.10. ШСК не является юридическим лицом и не может от своего имени приобретать и<text:s/>осуществлять имущественные и неимущественные права, нести обязанности и ответственность, быть истцом и ответчиком в суде, иметь самостоятельный финансовый баланс.</text:p>
      <text:p text:style-name="P38">2. Цели и задачи ШСК</text:p>
      <text:p text:style-name="P39"/>
      <text:p text:style-name="P40"><text:s/>2.1. Основной целью ШСК "Спарта" является организация и<text:s/>совершенствование спортивно-массовой работы в школе пос. Николаевка, пропаганда здорового образа жизни, укрепление здоровья обучающихся, повышение их работоспособности, повышение спортивного мастерства членов ШСК.</text:p>
      <text:p text:style-name="P41">2.2. Достижение указанной цели осуществляется посредством решения следующих стоящих перед ШСК задач:</text:p>
      <text:p text:style-name="P42">- создание условий для развития массовых и индивидуальных форм физкультурно-оздоровительной и спортивной работы в школе;</text:p>
      <text:p text:style-name="P43">- <text:s/>организация различных форм спортивной жизни среди обучающихся школы;</text:p>
      <text:p text:style-name="P44">- <text:s/>привлечение обучающихся школы к объединению на основе общности интересов в команды по различным видам спорта;</text:p>
      <text:p text:style-name="P45"><text:s/>- воспитание у обучающихся школы устойчивого интереса к систематическим занятиям физической культурой, спортом, туризмом, к здоровому образу жизни.</text:p>
      <text:p text:style-name="P46">2.3. Для достижения указанной цели ШСК осуществляет следующие виды деятельности:</text:p>
      <text:p text:style-name="P47">-создание сети физкультурного актива во всех классах школы;</text:p>
      <text:p text:style-name="P48">-содействие открытию спортивных секций;</text:p>
      <text:p text:style-name="P49">-агитационная работа в области физкультуры и спорта, информирование<text:s/>обучающихся -о развитии спортивного движения;</text:p>
      <text:p text:style-name="P50">-проведение спортивно-массовых мероприятий, соревнований среди обучающихся -школы и с воспитанниками других клубов;</text:p>
      <text:p text:style-name="P51">-создание и подготовка команд воспитанников ШСК по различным видам спорта, для участия в соревнованиях различного уровня;</text:p>
      <text:soft-page-break/>
      <text:p text:style-name="P52">-внедрение физической культуры в быт обучающихся, проведение спортивно-массовой и оздоровительной работы в школе;</text:p>
      <text:p text:style-name="P53">-организация активного спортивно-оздоровительного отдыха обучающихся.</text:p>
      <text:p text:style-name="P54">Помимо перечисленных видов деятельности ШСК<text:s/>может осуществлять иную, не противоречащую уставу, деятельность.</text:p>
      <text:p text:style-name="P55">2.4. В своей деятельности ШСК активно взаимодействует с общественными организациями, а также молодежными.</text:p>
      <text:p text:style-name="P56">2.5. ШСК может иметь свою символику, название, эмблему, единую спортивную форму и иные знаки отличия.</text:p>
      <text:p text:style-name="P57">3. Права ШСК</text:p>
      <text:p text:style-name="P58"/>
      <text:p text:style-name="P59"><text:s text:c="5"/>3.1. ШСК имеет право в порядке, предусмотренном<text:s/>действующим законодательством:</text:p>
      <text:p text:style-name="P60"><text:s text:c="5"/>- свободно распространять информацию о своей деятельности;</text:p>
      <text:p text:style-name="P61"><text:s text:c="5"/>- участвовать в выработке решений<text:s/>органов управления школой;</text:p>
      <text:p text:style-name="P62"><text:s/><text:s text:c="4"/>- проводить собрания.</text:p>
      <text:p text:style-name="P63"><text:s text:c="5"/>- представлять и защищать свои права, законные интересы своих членов и участников в органах государственной власти, органах местного самоуправления и общественных объединениях;</text:p>
      <text:p text:style-name="P64"><text:s text:c="6"/>- осуществлять иные полномочия, предусмотренные законами об общественных объединениях;</text:p>
      <text:p text:style-name="P65"><text:s text:c="4"/>- выступать с инициативами по вопросам, имеющим отношение к реализации своих уставных целей, вносить предложения в органы государственной власти и органы местного самоуправления, органы управления школой и организации, занимающиеся<text:s/>развитием спорта;</text:p>
      <text:p text:style-name="P66"><text:s text:c="5"/>- поддерживать прямые контакты и связи с другими<text:s/>спортивными организациями и клубами;</text:p>
      <text:p text:style-name="P67"><text:s text:c="5"/>3.2. ШСК может осуществлять иные права, предусмотренные<text:s/>действующим законодательством РФ, и соответствующие<text:s/>уставным целям и задачам ШСК.</text:p>
      <text:p text:style-name="P68"/>
      <text:p text:style-name="P69">4. Обязанности ШСК</text:p>
      <text:p text:style-name="P70"/>
      <text:p text:style-name="P71"><text:s text:c="4"/>4.1. ШСК обязан:</text:p>
      <text:soft-page-break/>
      <text:p text:style-name="P72"><text:s text:c="4"/>- соблюдать законодательство Российской Федерации, общепризнанные принципы и<text:s/>нормы, касающиеся сферы своей деятельности,<text:s/>а также нормы, предусмотренные<text:s/>настоящим <text:s text:c="2"/>уставом и иными учредительными документами;</text:p>
      <text:p text:style-name="P73"><text:s text:c="3"/>- <text:s/>ежегодно информировать общественность<text:s/>о своей деятельности.</text:p>
      <text:p text:style-name="P74"/>
      <text:p text:style-name="P75">5. Участники ШСК, их права и обязанности</text:p>
      <text:p text:style-name="P76"/>
      <text:p text:style-name="P77"><text:s text:c="5"/>5.1. Членами ШСК могут быть физические лица, достигшие возраста 8<text:s/>лет. <text:s text:c="6"/>Юридические лица могут быть участниками ШСК.</text:p>
      <text:p text:style-name="P78"><text:s text:c="4"/>5.2. Прием в члены ШСК производится решением Совета ШСК на основании личных заявлений лиц, желающих стать членами ШСК.</text:p>
      <text:p text:style-name="P79"><text:s text:c="4"/>5.3. Исключение из членов ШСК производится решением Совета ШСК за неоднократное нарушение членом ШСК обязанностей,<text:s/>предусмотренных настоящим уставом.</text:p>
      <text:p text:style-name="P80"><text:s text:c="4"/>5.4. Члены ШСК имеют право:</text:p>
      <text:p text:style-name="P81">- бесплатно пользоваться спортивным инвентарем, оборудованием и сооружениями, а также методическими пособиями,</text:p>
      <text:p text:style-name="P82">- получать консультации от преподавателей ШСК,</text:p>
      <text:p text:style-name="P83">- избирать и быть избранными в<text:s/>Совет ШСК,</text:p>
      <text:p text:style-name="P84">- систематически проходить медицинское обследование,</text:p>
      <text:p text:style-name="P85">- вносить предложения по совершенствованию работы ШСК,</text:p>
      <text:p text:style-name="P86">- принимать участие в общих собраниях;</text:p>
      <text:p text:style-name="P87">- избирать и быть избранным в руководящие и контрольно-ревизионный органы ШСК;</text:p>
      <text:p text:style-name="P88">- <text:s/>получать информацию о планируемых ШСК мероприятиях;</text:p>
      <text:p text:style-name="P89">- участвовать во всех мероприятиях, проводимых ШСК</text:p>
      <text:p text:style-name="P90"><text:s text:c="4"/>5.5. Члены ШСК обязаны:</text:p>
      <text:p text:style-name="P91">- соблюдать Устав ШСК,</text:p>
      <text:p text:style-name="P92"><text:s text:c="2"/>- выполнять решения руководящих органов ШСК;</text:p>
      <text:p text:style-name="P93">- <text:s/>активно участвовать в работе органов, в которые они избраны.</text:p>
      <text:p text:style-name="P94">- <text:s/>соблюдать правила техники безопасности при проведении занятий,<text:s/>установленный порядок работы ШСК,</text:p>
      <text:p text:style-name="P95">- бережно относиться к спортивному инвентарю, оборудованию, сооружениям и иному имуществу,</text:p>
      <text:soft-page-break/>
      <text:p text:style-name="P96">- показывать личный пример здорового образа жизни.</text:p>
      <text:p text:style-name="P97"/>
      <text:p text:style-name="P98">6. Руководящие<text:s/>органы</text:p>
      <text:p text:style-name="P99"/>
      <text:p text:style-name="P100"><text:s text:c="4"/>6.1. Общее собрание</text:p>
      <text:p text:style-name="P101"><text:s text:c="4"/>6.1.1 Руководящим <text:s text:c="2"/>органом ШСК <text:s text:c="2"/>является <text:s text:c="2"/>общее <text:s text:c="2"/>собрание участников, созываемое Советом ШСК не реже одного раза в год.</text:p>
      <text:p text:style-name="P102"><text:s text:c="4"/>6.1.2. <text:s/>Внеочередное общее собрание может быть созвано<text:s/>по <text:s text:c="2"/>требованию не менее чем одной<text:s/>трети участников ШСК.</text:p>
      <text:p text:style-name="P103"><text:s text:c="4"/>6.1.3. Инициаторы проведения общего собрания обязаны известить об<text:s/>этом собрании всех участников ШСК.</text:p>
      <text:p text:style-name="P104"><text:s text:c="3"/>6.1.4. <text:s/>Общее собрание правомочно:</text:p>
      <text:p text:style-name="P105"><text:s text:c="5"/>если<text:s/>в <text:s/>его <text:s/>работе <text:s/>принимают <text:s/>участие <text:s/>более <text:s/>половины <text:s/>участников ШСК, направивших в Совет ШСК <text:s/>уведомление <text:s/>согласно <text:s/>настоящему уставу;</text:p>
      <text:p text:style-name="P106"><text:s text:c="5"/>если количество присутствующих на собрании меньше при условии, что <text:s/>имеются <text:s/>документы, <text:s/>подтверждающие <text:s/>приглашение <text:s/>на <text:s/>общее собрание <text:s/>всех <text:s/>участников <text:s/>ШСК, <text:s/>направивших <text:s text:c="2"/>в <text:s/>Совет <text:s/>ШСК уведомление согласно настоящему уставу.</text:p>
      <text:p text:style-name="P107"><text:s text:c="3"/>6.1.5. Все решения принимаются простым большинством<text:s/>голосов от числа присутствующих на общем собрании участников.</text:p>
      <text:p text:style-name="P108"><text:s text:c="3"/>6.1.6. <text:s/>К исключительной компетенции общего собрания относятся:</text:p>
      <text:p text:style-name="P109"><text:s text:c="5"/>-реорганизация и ликвидация ШСК;</text:p>
      <text:p text:style-name="P110"><text:s text:c="5"/>-утверждение устава, внесение изменений и дополнений в устав;</text:p>
      <text:p text:style-name="P111"><text:s text:c="5"/>-выбор членов Совета ШСК;</text:p>
      <text:p text:style-name="P112"><text:s text:c="5"/>-утверждение ежегодного отчета Совета ШСК;</text:p>
      <text:p text:style-name="P113"><text:s text:c="5"/>-избрание контрольно-ревизионной комиссии.</text:p>
      <text:p text:style-name="P114"><text:s text:c="28"/></text:p>
      <text:p text:style-name="P115"><text:s text:c="29"/>6.2. Совет ШСК, Председатель Совета ШСК</text:p>
      <text:p text:style-name="P116"/>
      <text:p text:style-name="P117"><text:s text:c="3"/>6.2.1. Органом самоуправления ШСК является Совет ШСК, избираемый общим собранием на 3 года и подотчетный общему собранию участников.</text:p>
      <text:p text:style-name="P118"><text:s text:c="3"/>6.1.3. <text:s/>Число членов совета не может быть менее трех человек. <text:s/>Члены Совета<text:s/>ШСК из своего состава выбирают председателя совета на срок действия полномочий совета.</text:p>
      <text:p text:style-name="P119"><text:s text:c="3"/>6.2.4. Совет ШСК осуществляет <text:s text:c="2"/>права <text:s text:c="2"/>и <text:s text:c="2"/>исполняет <text:s text:c="2"/>обязанности от имени ШСК.</text:p>
      <text:soft-page-break/>
      <text:p text:style-name="P120"><text:s text:c="3"/>6.2.5. Совет ШСК решает все вопросы, связанные с деятельностью ШСК, кроме тех, что отнесены к исключительной компетенции общего собрания.</text:p>
      <text:p text:style-name="P121"><text:s text:c="3"/>6.2.6. Содействует реализации инициатив воспитанников во внеучебной деятельности: изучает интересы и потребности школьников в сфере внеучебной деятельности, создает условия для их реализации,<text:s/>привлекает воспитанников к организации воспитательной и спортивной работы в школе;</text:p>
      <text:p text:style-name="P122"><text:s text:c="3"/>6.2.7.В ходе своей деятельности содействует разрешению конфликтных вопросов: участвует в решении проблем школы, согласовании интересов воспитанников, педагогов и родителей, организует работу по защите прав воспитанников, укреплению дисциплины и порядка;</text:p>
      <text:p text:style-name="P123"><text:s text:c="3"/>6.2.8. Информирует воспитанников о деятельности окружной и городской системы самоуправления, содействует организации спортивных программ и проектов как на территории школы и вне ее.</text:p>
      <text:p text:style-name="P124"><text:s text:c="3"/>6.2.9. <text:s/>Все решения принимаются простым большинством голосов от общего числа членов Совета ШСК.</text:p>
      <text:p text:style-name="P125"><text:s text:c="3"/>6.2.10. Председатель Совета ШСК выполняет организационно-распорядительные функции, непосредственно представляет Движение <text:s text:c="2"/>в <text:s text:c="2"/>органах <text:s text:c="2"/>государственной <text:s text:c="2"/>власти, органах местного самоуправления, организациях и общественных объединениях.</text:p>
      <text:p text:style-name="P126"><text:span text:style-name="T127"><text:s text:c="3"/>6.2.11. <text:s/>Председатель организует подготовку и проведение заседаний Совета ШСК.</text:span><text:s text:c="4"/></text:p>
      <text:p text:style-name="P128"/>
      <text:p text:style-name="P129">7. <text:s/>Порядок внесения дополнений и изменений в устав</text:p>
      <text:p text:style-name="P130"/>
      <text:p text:style-name="P131"><text:s text:c="2"/>7.1. <text:s/>Изменения<text:s/>и дополнения в устав вносят по решению общего собрания участников.</text:p>
      <text:p text:style-name="P132"><text:s text:c="2"/>7.2.<text:s/>Изменения и дополнения в уставе ШСК приобретают силу с момента принятие решения о внесении изменений и дополнений в устав на общем собрании участников ШСК..</text:p>
      <text:p text:style-name="P133">8. Реорганизация и ликвидация ШСК</text:p>
      <text:p text:style-name="P134"/>
      <text:p text:style-name="P135"><text:s text:c="5"/>8.1. Реорганизацию <text:s text:c="2"/>ШСК (слияние, присоединение, разделение, выделение или ликвидацию) осуществляют по решению общего собрания.</text:p>
      <text:soft-page-break/>
      <text:p text:style-name="P136"><text:s text:c="5"/>8.2. Ликвидируют ШСК по решению общего собрания либо по решению суда в порядке, установленном законодательством.</text:p>
      <text:p text:style-name="P137"><text:s text:c="3"/><text:s text:c="2"/>8.3. Имущество, оставшееся в результате ликвидации Движения,<text:s/>после удовлетворения требований кредиторов направляют на цели,<text:s/>определяемые решением общего собрания о ликвидации Движения, а в<text:s/>спорных <text:s text:c="2"/>случаях - решением суда.</text:p>
      <text:p text:style-name="P138"><text:span text:style-name="T139"><text:s text:c="5"/>8.</text:span><text:span text:style-name="T140">4. <text:s/>Все дела ликвидированного ШСК<text:s/></text:span><text:span text:style-name="T141">(учредительные <text:s text:c="2"/>документы, протоколы, приказы и т.п.) передают по описи в архи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</dc:creator>
    <meta:creation-date>2021-04-08T09:47:00Z</meta:creation-date>
    <dc:date>2021-04-16T05:53:00Z</dc:date>
    <meta:template xlink:href="Normal" xlink:type="simple"/>
    <meta:editing-cycles>5</meta:editing-cycles>
    <meta:editing-duration>PT1980S</meta:editing-duration>
    <meta:document-statistic meta:page-count="7" meta:paragraph-count="21" meta:word-count="1596" meta:character-count="10675" meta:row-count="75" meta:non-whitespace-character-count="9100"/>
  </office:meta>
</office:document-meta>
</file>